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5" style:family="paragraph" style:parent-style-name="Text_20_body" style:list-style-name="L10">
      <style:paragraph-properties fo:orphans="2" fo:widows="2"/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P6" style:family="paragraph" style:parent-style-name="Text_20_body" style:list-style-name="L6">
      <style:paragraph-properties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7" style:family="paragraph" style:parent-style-name="Text_20_body" style:list-style-name="L7">
      <style:paragraph-properties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8" style:family="paragraph" style:parent-style-name="Text_20_body" style:list-style-name="L8">
      <style:paragraph-properties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1" style:family="paragraph" style:parent-style-name="Text_20_body" style:list-style-name="L1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15" style:family="paragraph" style:parent-style-name="Text_20_body" style:list-style-name="L10">
      <style:paragraph-properties fo:margin-top="0in" fo:margin-bottom="0in" fo:orphans="2" fo:widows="2"/>
      <style:text-properties fo:font-variant="normal" fo:text-transform="none" fo:color="#000000" style:font-name="Times New Roman1" fo:font-size="18pt" fo:letter-spacing="normal" fo:font-style="normal" fo:font-weight="normal" style:font-size-asian="18pt" style:font-size-complex="18pt"/>
    </style:style>
    <style:style style:name="P16" style:family="paragraph" style:parent-style-name="Text_20_body" style:list-style-name="L6">
      <style:paragraph-properties fo:margin-top="0in" fo:margin-bottom="0in"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17" style:family="paragraph" style:parent-style-name="Text_20_body" style:list-style-name="L7">
      <style:paragraph-properties fo:margin-top="0in" fo:margin-bottom="0in"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P18" style:family="paragraph" style:parent-style-name="Text_20_body" style:list-style-name="L8">
      <style:paragraph-properties fo:margin-top="0in" fo:margin-bottom="0in" fo:orphans="2" fo:widows="2"/>
      <style:text-properties fo:font-variant="normal" fo:text-transform="none" fo:color="#000000" style:font-name="Comic Sans MS" fo:font-size="20pt" fo:letter-spacing="normal" fo:font-style="normal" fo:font-weight="normal" style:font-size-asian="20pt" style:font-size-complex="20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57942854989256956" text:style-name="L1">
        <text:list-header>
          <text:p text:style-name="P11">English Grammar</text:p>
          <text:p text:style-name="P11">Position Prepositions</text:p>
          <text:p text:style-name="P10"/>
        </text:list-header>
      </text:list>
      <text:p text:style-name="P9"><text:span text:style-name="T2">Position Prepositions</text:span> are used to clarify the position something or someone.</text:p>
      <text:p text:style-name="P9"><text:span text:style-name="T2">Position prepositions</text:span> are used with all nouns. The preposition usually comes before the noun or the pronoun. The preposition never comes before a verb.</text:p>
      <text:p text:style-name="P9"><text:span text:style-name="T2">Common Position Prepositions</text:span>:</text:p>
      <text:list xml:id="list6949919294496305358" text:style-name="L10">
        <text:list-item>
          <text:p text:style-name="P15"><text:span text:style-name="T2">At</text:span> - The people are <text:span text:style-name="T2">at</text:span> home.</text:p>
        </text:list-item>
        <text:list-item>
          <text:p text:style-name="P15"><text:span text:style-name="T2">Across</text:span> - My house is <text:span text:style-name="T2">across</text:span> the street.</text:p>
        </text:list-item>
        <text:list-item>
          <text:p text:style-name="P15"><text:span text:style-name="T2">Above</text:span> - The box is <text:span text:style-name="T2">above</text:span> the door in the room.</text:p>
        </text:list-item>
        <text:list-item>
          <text:p text:style-name="P15"><text:span text:style-name="T2">Against</text:span> - The bed is <text:span text:style-name="T2">against</text:span> the wall.</text:p>
        </text:list-item>
        <text:list-item>
          <text:p text:style-name="P15"><text:span text:style-name="T2">Around</text:span> - We need to put tape <text:span text:style-name="T2">around</text:span> the box</text:p>
        </text:list-item>
        <text:list-item>
          <text:p text:style-name="P15"><text:span text:style-name="T2">Behind</text:span> - Who sits <text:span text:style-name="T2">behind</text:span> you in English class?</text:p>
        </text:list-item>
        <text:list-item>
          <text:p text:style-name="P15"><text:span text:style-name="T2">Below</text:span> - I put some boxes <text:span text:style-name="T2">below</text:span> the bed for storage.</text:p>
        </text:list-item>
        <text:list-item>
          <text:p text:style-name="P15"><text:span text:style-name="T2">Between</text:span> - I sit <text:span text:style-name="T2">between </text:span>my friends in school.</text:p>
        </text:list-item>
        <text:list-item>
          <text:p text:style-name="P15"><text:span text:style-name="T2">By</text:span> - There are stores <text:span text:style-name="T2">by</text:span> my house.</text:p>
        </text:list-item>
        <text:list-item>
          <text:p text:style-name="P15"><text:span text:style-name="T2">In</text:span> - I work <text:span text:style-name="T2">in</text:span> a small building.</text:p>
        </text:list-item>
        <text:list-item>
          <text:p text:style-name="P15"><text:span text:style-name="T2">Inside</text:span> - The girls are <text:span text:style-name="T2">inside</text:span> playing on the computer.</text:p>
        </text:list-item>
        <text:list-item>
          <text:p text:style-name="P15"><text:span text:style-name="T2">Near</text:span> - I do not live <text:span text:style-name="T2">near</text:span> the train station.</text:p>
        </text:list-item>
        <text:list-item>
          <text:p text:style-name="P15"><text:span text:style-name="T2">Next</text:span> Who sits <text:span text:style-name="T3">next</text:span> to you in English class?</text:p>
        </text:list-item>
        <text:list-item>
          <text:p text:style-name="P15"><text:span text:style-name="T2">Outside</text:span> - We like to play <text:span text:style-name="T2">outside</text:span>.</text:p>
        </text:list-item>
        <text:list-item>
          <text:p text:style-name="P15"><text:span text:style-name="T2">Over</text:span> - There are books <text:span text:style-name="T3">over</text:span> the TV.</text:p>
        </text:list-item>
        <text:list-item>
          <text:p text:style-name="P5"><text:span text:style-name="T2">Under</text:span> - There is a leak <text:span text:style-name="T2">under</text:span> the sink.</text:p>
        </text:list-item>
      </text:list>
      <text:p text:style-name="P9"/>
      <text:p text:style-name="Text_20_body"><text:line-break/><text:soft-page-break/> <text:s/><text:span text:style-name="T1">English The Easy Way</text:span>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p text:style-name="P2"><text:s text:c="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8:45:12.99</meta:creation-date>
    <dc:date>2023-09-23T18:42:14.80</dc:date>
    <meta:editing-duration>P26DT15H28M16S</meta:editing-duration>
    <meta:editing-cycles>97</meta:editing-cycles>
    <meta:generator>OpenOffice/4.1.3$Win32 OpenOffice.org_project/413m1$Build-9783</meta:generator>
    <meta:document-statistic meta:table-count="0" meta:image-count="0" meta:object-count="0" meta:page-count="2" meta:paragraph-count="24" meta:word-count="205" meta:character-count="1022"/>
  </office:meta>
</office:document-meta>
</file>