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P4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6" style:family="paragraph" style:parent-style-name="Heading_20_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8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9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0" style:family="paragraph" style:parent-style-name="Text_20_body" style:list-style-name="L11">
      <style:paragraph-properties fo:orphans="2" fo:widows="2"/>
      <style:text-properties fo:font-variant="normal" fo:text-transform="none" fo:color="#000000" fo:letter-spacing="normal"/>
    </style:style>
    <style:style style:name="P11" style:family="paragraph" style:parent-style-name="Text_20_body" style:list-style-name="L12">
      <style:paragraph-properties fo:orphans="2" fo:widows="2"/>
      <style:text-properties fo:font-variant="normal" fo:text-transform="none" fo:color="#000000" fo:letter-spacing="normal"/>
    </style:style>
    <style:style style:name="P12" style:family="paragraph" style:parent-style-name="Text_20_body" style:list-style-name="L13">
      <style:paragraph-properties fo:orphans="2" fo:widows="2"/>
      <style:text-properties fo:font-variant="normal" fo:text-transform="none" fo:color="#000000" fo:letter-spacing="normal"/>
    </style:style>
    <style:style style:name="P13" style:family="paragraph" style:parent-style-name="Text_20_body" style:list-style-name="L14">
      <style:paragraph-properties fo:orphans="2" fo:widows="2"/>
      <style:text-properties fo:font-variant="normal" fo:text-transform="none" fo:color="#000000" fo:letter-spacing="normal"/>
    </style:style>
    <style:style style:name="P14" style:family="paragraph" style:parent-style-name="Text_20_body" style:list-style-name="L15">
      <style:paragraph-properties fo:orphans="2" fo:widows="2"/>
      <style:text-properties fo:font-variant="normal" fo:text-transform="none" fo:color="#000000" fo:letter-spacing="normal"/>
    </style:style>
    <style:style style:name="P15" style:family="paragraph" style:parent-style-name="Text_20_body" style:list-style-name="L16">
      <style:paragraph-properties fo:orphans="2" fo:widows="2"/>
      <style:text-properties fo:font-variant="normal" fo:text-transform="none" fo:color="#000000" fo:letter-spacing="normal"/>
    </style:style>
    <style:style style:name="P16" style:family="paragraph" style:parent-style-name="Text_20_body" style:list-style-name="L17">
      <style:paragraph-properties fo:orphans="2" fo:widows="2"/>
      <style:text-properties fo:font-variant="normal" fo:text-transform="none" fo:color="#000000" fo:letter-spacing="normal"/>
    </style:style>
    <style:style style:name="P17" style:family="paragraph" style:parent-style-name="Text_20_body" style:list-style-name="L18">
      <style:paragraph-properties fo:orphans="2" fo:widows="2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 style:font-size-asian="18pt" style:font-size-complex="18pt"/>
    </style:style>
    <style:style style:name="P19" style:family="paragraph" style:parent-style-name="Text_20_body" style:list-style-name="L10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20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21" style:family="paragraph" style:parent-style-name="Text_20_body" style:list-style-name="L10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2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 style:list-style-name="L10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24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Times New Roman1" fo:font-size="14pt" fo:font-style="normal" fo:font-weight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English Grammar<text:line-break/>A &amp; An Quiz #1</text:h>
      <text:h text:style-name="P6" text:outline-level="2">Choose The Correct Answer </text:h>
      <text:list xml:id="list4615922436949236267" text:style-name="L10">
        <text:list-item>
          <text:p text:style-name="P19"><text:s/>Do you have ___ car?</text:p>
          <text:list>
            <text:list-item>
              <text:p text:style-name="P21"> <text:span text:style-name="T1">an </text:span></text:p>
            </text:list-item>
            <text:list-item>
              <text:p text:style-name="P21"><text:span text:style-name="T1"> a </text:span></text:p>
            </text:list-item>
            <text:list-item>
              <text:p text:style-name="P21"><text:span text:style-name="T1"> none </text:span></text:p>
            </text:list-item>
          </text:list>
        </text:list-item>
        <text:list-item>
          <text:p text:style-name="P23"><text:s/>My sister is ___ amazing woman.</text:p>
          <text:list>
            <text:list-item>
              <text:p text:style-name="P21"> <text:span text:style-name="T1">a </text:span></text:p>
            </text:list-item>
            <text:list-item>
              <text:p text:style-name="P21"><text:span text:style-name="T1"> an </text:span></text:p>
            </text:list-item>
            <text:list-item>
              <text:p text:style-name="P21"><text:span text:style-name="T1"> none </text:span></text:p>
            </text:list-item>
          </text:list>
        </text:list-item>
        <text:list-item>
          <text:p text:style-name="P23"><text:s/>I do not have ____ box for your stuff.</text:p>
          <text:list>
            <text:list-item>
              <text:p text:style-name="P21"> <text:span text:style-name="T1">a </text:span></text:p>
            </text:list-item>
            <text:list-item>
              <text:p text:style-name="P21"><text:span text:style-name="T1"> an </text:span></text:p>
            </text:list-item>
            <text:list-item>
              <text:p text:style-name="P21"><text:span text:style-name="T1"> none </text:span></text:p>
            </text:list-item>
          </text:list>
        </text:list-item>
        <text:list-item>
          <text:p text:style-name="P23"><text:s/>We need to find __ petrol station.</text:p>
          <text:list>
            <text:list-item>
              <text:p text:style-name="P21"> a<text:span text:style-name="T1">n</text:span></text:p>
            </text:list-item>
            <text:list-item>
              <text:p text:style-name="P21"><text:span text:style-name="T1"> a</text:span></text:p>
            </text:list-item>
            <text:list-item>
              <text:p text:style-name="P21"><text:span text:style-name="T1"> none </text:span></text:p>
            </text:list-item>
          </text:list>
        </text:list-item>
      </text:list>
      <text:p text:style-name="P20"><text:span text:style-name="T1"/></text:p>
      <text:p text:style-name="P20"><text:span text:style-name="T1"/></text:p>
      <text:list xml:id="list35433163" text:continue-numbering="true" text:style-name="L10">
        <text:list-item>
          <text:p text:style-name="P23"><text:soft-page-break/><text:s/>Do you want ____ glass of juice?</text:p>
          <text:list>
            <text:list-item>
              <text:p text:style-name="P21"> <text:span text:style-name="T1">am </text:span></text:p>
            </text:list-item>
            <text:list-item>
              <text:p text:style-name="P21"><text:span text:style-name="T1"> a </text:span></text:p>
            </text:list-item>
            <text:list-item>
              <text:p text:style-name="P21"><text:span text:style-name="T1"> none </text:span></text:p>
            </text:list-item>
          </text:list>
        </text:list-item>
        <text:list-item>
          <text:p text:style-name="P23"><text:s/>We need ___ new table for the dinning room.</text:p>
          <text:list>
            <text:list-item>
              <text:p text:style-name="P21"> <text:span text:style-name="T1">an </text:span></text:p>
            </text:list-item>
            <text:list-item>
              <text:p text:style-name="P21"><text:span text:style-name="T1"> a </text:span></text:p>
            </text:list-item>
            <text:list-item>
              <text:p text:style-name="P21"><text:span text:style-name="T1"> none </text:span></text:p>
            </text:list-item>
          </text:list>
        </text:list-item>
        <text:list-item>
          <text:p text:style-name="P23"><text:s/>There is ____ box on the table. It is for you father.</text:p>
          <text:list>
            <text:list-item>
              <text:p text:style-name="P21"> <text:span text:style-name="T1">a </text:span></text:p>
            </text:list-item>
            <text:list-item>
              <text:p text:style-name="P21"><text:span text:style-name="T1"> an </text:span></text:p>
            </text:list-item>
            <text:list-item>
              <text:p text:style-name="P21"><text:span text:style-name="T1"> none</text:span></text:p>
            </text:list-item>
          </text:list>
        </text:list-item>
        <text:list-item>
          <text:p text:style-name="P23"><text:s/>I need to buy ____ new phone.</text:p>
          <text:list>
            <text:list-item>
              <text:p text:style-name="P21"> <text:span text:style-name="T1">a </text:span></text:p>
            </text:list-item>
            <text:list-item>
              <text:p text:style-name="P21"><text:span text:style-name="T1"> an </text:span></text:p>
            </text:list-item>
            <text:list-item>
              <text:p text:style-name="P21"><text:span text:style-name="T1"> none </text:span></text:p>
            </text:list-item>
          </text:list>
        </text:list-item>
      </text:list>
      <text:p text:style-name="P7"/>
      <text:p text:style-name="Text_20_body"><text:line-break/></text:p>
      <text:p text:style-name="P7"/>
      <text:p text:style-name="P1"><text:s text:c="8"/>English The Easy Way</text:p>
      <text:p text:style-name="P1"><text:s text:c="8"/><text:a xlink:type="simple" xlink:href="https://english-the-easy-way.com/" office:name=" English-The-Easy-Way.com" text:style-name="Internet_20_link" text:visited-style-name="Visited_20_Internet_20_Link">English-The-Easy-Way.com</text:a></text:p>
      <text:p text:style-name="P1"/>
      <text:p text:style-name="P1"><text:soft-page-break/></text:p>
      <text:p text:style-name="P4">A &amp; An Quiz #4</text:p>
      <text:p text:style-name="P4"><text:s text:c="2"/>Answers</text:p>
      <text:list xml:id="list5180890873601422093" text:style-name="L2">
        <text:list-item>
          <text:list>
            <text:list-item>
              <text:p text:style-name="P9"><text:span text:style-name="T1"><text:s/></text:span><text:span text:style-name="T2">a</text:span></text:p>
            </text:list-item>
            <text:list-item>
              <text:p text:style-name="P8"><text:s/>an</text:p>
            </text:list-item>
            <text:list-item>
              <text:p text:style-name="P8"><text:s/>a</text:p>
            </text:list-item>
            <text:list-item>
              <text:p text:style-name="P8"><text:s/>a</text:p>
            </text:list-item>
            <text:list-item>
              <text:p text:style-name="P8"><text:s/>a</text:p>
            </text:list-item>
            <text:list-item>
              <text:p text:style-name="P8"><text:s/>a</text:p>
            </text:list-item>
            <text:list-item>
              <text:p text:style-name="P8"><text:s/>a</text:p>
            </text:list-item>
            <text:list-item>
              <text:p text:style-name="P8"><text:s/>a</text:p>
            </text:list-item>
          </text:list>
        </text:list-item>
      </text:list>
      <text:p text:style-name="P2"/>
      <text:p text:style-name="P2"><text:s text:c="8"/>English The Easy Way</text:p>
      <text:p text:style-name="P2"><text:s text:c="8"/><text:a xlink:type="simple" xlink:href="https://english-the-easy-way.com/" office:name=" English-The-Easy-Way.com" text:style-name="Internet_20_link" text:visited-style-name="Visited_20_Internet_20_Link">English-The-Easy-Way.com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728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7:40:23.44</meta:creation-date>
    <meta:editing-duration>P13DT18H2M48S</meta:editing-duration>
    <meta:editing-cycles>25</meta:editing-cycles>
    <meta:generator>OpenOffice/4.1.3$Win32 OpenOffice.org_project/413m1$Build-9783</meta:generator>
    <dc:date>2023-09-25T15:18:08.19</dc:date>
    <meta:document-statistic meta:table-count="0" meta:image-count="0" meta:object-count="0" meta:page-count="3" meta:paragraph-count="49" meta:word-count="161" meta:character-count="719"/>
  </office:meta>
</office:document-meta>
</file>